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line-height="115%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text-indent="1.245cm" style:auto-text-indent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bg" fo:country="BG" fo:font-style="italic" officeooo:paragraph-rsid="000a5eca" style:font-size-asian="9pt" style:font-style-asian="italic" style:font-name-complex="Arial" style:font-size-complex="9pt" style:font-style-complex="italic"/>
    </style:style>
    <style:style style:name="P10" style:family="paragraph" style:parent-style-name="Standard">
      <style:paragraph-properties fo:margin-left="8.71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12" style:family="paragraph" style:parent-style-name="Нормален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text-align="justify" style:justify-single-word="false"/>
      <style:text-properties officeooo:paragraph-rsid="000a5ec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0a5eca"/>
    </style:style>
    <style:style style:name="P16" style:family="paragraph" style:parent-style-name="Standard">
      <style:paragraph-properties fo:margin-left="0cm" fo:margin-right="0cm" fo:line-height="115%" fo:text-indent="1.245cm" style:auto-text-indent="false"/>
    </style:style>
    <style:style style:name="P17" style:family="paragraph" style:parent-style-name="Standard" style:master-page-name="MP0">
      <loext:graphic-properties draw:fill="none"/>
      <style:paragraph-properties fo:margin-left="8.7cm" fo:margin-right="0cm" fo:text-align="justify" style:justify-single-word="false" fo:hyphenation-ladder-count="no-limit" fo:text-indent="0cm" style:auto-text-indent="false" style:page-number="auto" fo:break-before="page" fo:background-color="transparent"/>
      <style:text-properties officeooo:paragraph-rsid="000b2df0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language="bg" fo:country="BG" fo:font-style="italic" officeooo:rsid="000a5eca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language="bg" fo:country="BG" fo:font-style="italic" officeooo:rsid="000b2df0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Шрифт_20_на_20_абзаца_20_по_20_подразбиране"><text:span text:style-name="T1">До: </text:span></text:span><text:span text:style-name="Шрифт_20_на_20_абзаца_20_по_20_подразбиране"><text:span text:style-name="T2">ЧСИ Силвия Косева с рег. №809 и Район на действие ВТОС</text:span></text:span></text:p>
      <text:p text:style-name="P10"><text:span text:style-name="Шрифт_20_на_20_абзаца_20_по_20_подразбиране"><text:span text:style-name="T1">Адрес:</text:span></text:span><text:span text:style-name="Шрифт_20_на_20_абзаца_20_по_20_подразбиране"><text:span text:style-name="T2"> гр. Велико Търново, ул. „Цанко Церковски“№38, вх.В, ет.1</text:span></text:span></text:p>
      <text:p text:style-name="P1"/>
      <text:p text:style-name="P1"/>
      <text:p text:style-name="P5">МОЛБА</text:p>
      <text:p text:style-name="P5"/>
      <text:p text:style-name="P5"><text:s/>ЗА ОБРАЗУВАНЕ НА ИЗПЪЛНИТЕЛНО ДЕЛО</text:p>
      <text:p text:style-name="P14"/>
      <text:p text:style-name="Standard"><text:span text:style-name="Шрифт_20_на_20_абзаца_20_по_20_подразбиране"><text:span text:style-name="T1">ОТ: </text:span></text:span><text:span text:style-name="Шрифт_20_на_20_абзаца_20_по_20_подразбиране"><text:span text:style-name="T2">.....................................................</text:span></text:span><text:span text:style-name="Шрифт_20_на_20_абзаца_20_по_20_подразбиране"><text:span text:style-name="T4">.</text:span></text:span><text:span text:style-name="Шрифт_20_на_20_абзаца_20_по_20_подразбиране"><text:span text:style-name="T2">................................................................................................</text:span></text:span></text:p>
      <text:p text:style-name="P9">/три имена, име на фирма/</text:p>
      <text:p text:style-name="P15"><text:span text:style-name="Шрифт_20_на_20_абзаца_20_по_20_подразбиране"/></text:p>
      <text:p text:style-name="P13"><text:span text:style-name="Шрифт_20_на_20_абзаца_20_по_20_подразбиране"><text:span text:style-name="T1">С ЕГН/ЕИК/БУЛСТАТ: </text:span></text:span><text:span text:style-name="Шрифт_20_на_20_абзаца_20_по_20_подразбиране"><text:span text:style-name="T2">......................................................................................................................</text:span></text:span></text:p>
      <text:p text:style-name="P1"/>
      <text:p text:style-name="Standard"><text:span text:style-name="Шрифт_20_на_20_абзаца_20_по_20_подразбиране"><text:span text:style-name="T1">Постоянен/настоящ адрес/седалище и адрес на управление: </text:span></text:span><text:span text:style-name="Шрифт_20_на_20_абзаца_20_по_20_подразбиране"><text:span text:style-name="T2">…………….……………….</text:span></text:span><text:span text:style-name="Шрифт_20_на_20_абзаца_20_по_20_подразбиране"><text:span text:style-name="T3">.</text:span></text:span></text:p>
      <text:p text:style-name="P2"/>
      <text:p text:style-name="P2">….........................................................................................................................................................</text:p>
      <text:p text:style-name="P8">/гр./с., ул./бул., №, ет., ап./</text:p>
      <text:p text:style-name="P6"/>
      <text:p text:style-name="Standard"><text:span text:style-name="Шрифт_20_на_20_абзаца_20_по_20_подразбиране"><text:span text:style-name="T1">Представляван/а/о от: </text:span></text:span><text:span text:style-name="Шрифт_20_на_20_абзаца_20_по_20_подразбиране"><text:span text:style-name="T2">………………………………………………………….………….………….</text:span></text:span></text:p>
      <text:p text:style-name="P14"><text:span text:style-name="Шрифт_20_на_20_абзаца_20_по_20_подразбиране"><text:span text:style-name="T6">/три имена/</text:span></text:span></text:p>
      <text:p text:style-name="P2"/>
      <text:p text:style-name="P14"><text:span text:style-name="Шрифт_20_на_20_абзаца_20_по_20_подразбиране"><text:span text:style-name="T1">С ЕГН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.</text:span></text:span></text:p>
      <text:p text:style-name="P6"/>
      <text:p text:style-name="Standard"><text:span text:style-name="Шрифт_20_на_20_абзаца_20_по_20_подразбиране"><text:span text:style-name="T1">В качеството на: </text:span></text:span><text:span text:style-name="Шрифт_20_на_20_абзаца_20_по_20_подразбиране"><text:span text:style-name="T2">………………………………………………………….………………………………</text:span></text:span></text:p>
      <text:p text:style-name="P6"/>
      <text:p text:style-name="P2">…………………………………………………………………………………………………………………..</text:p>
      <text:p text:style-name="P14"><text:span text:style-name="Шрифт_20_на_20_абзаца_20_по_20_подразбиране"><text:span text:style-name="T6">/пълномощник, управител, изпълнителен директор, прокурист, друго/</text:span></text:span></text:p>
      <text:p text:style-name="P6"><text:s text:c="15"/></text:p>
      <text:p text:style-name="Standard"><text:span text:style-name="Шрифт_20_на_20_абзаца_20_по_20_подразбиране"><text:span text:style-name="T1">Съдебен адрес: </text:span></text:span><text:span text:style-name="Шрифт_20_на_20_абзаца_20_по_20_подразбиране"><text:span text:style-name="T2">………....................................................................................................................</text:span></text:span></text:p>
      <text:p text:style-name="P6"/>
      <text:p text:style-name="P2">….........................................................................................................................................................</text:p>
      <text:p text:style-name="P8">/гр./с., ул./бул., №, ет., ап./</text:p>
      <text:p text:style-name="P6"/>
      <text:p text:style-name="Standard"><text:span text:style-name="Шрифт_20_на_20_абзаца_20_по_20_подразбиране"><text:span text:style-name="T1">Телефонен номер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</text:span></text:span></text:p>
      <text:p text:style-name="P6"/>
      <text:p text:style-name="Standard"><text:span text:style-name="Шрифт_20_на_20_абзаца_20_по_20_подразбиране"><text:span text:style-name="T1">Електронна поща: </text:span></text:span><text:span text:style-name="Шрифт_20_на_20_абзаца_20_по_20_подразбиране"><text:span text:style-name="T2">.........................................................................................................................</text:span></text:span></text:p>
      <text:p text:style-name="P6"/>
      <text:p text:style-name="P6"/>
      <text:p text:style-name="Standard"><text:span text:style-name="Шрифт_20_на_20_абзаца_20_по_20_подразбиране"><text:span text:style-name="T1">Против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</text:span></text:span></text:p>
      <text:p text:style-name="P8">/три имена, име на фирма/</text:p>
      <text:p text:style-name="P5"/>
      <text:p text:style-name="P14"><text:span text:style-name="Шрифт_20_на_20_абзаца_20_по_20_подразбиране"><text:span text:style-name="T1">С ЕГН/ЕИК/БУЛСТАТ: </text:span></text:span><text:span text:style-name="Шрифт_20_на_20_абзаца_20_по_20_подразбиране"><text:span text:style-name="T2">......................................................................................................................</text:span></text:span></text:p>
      <text:p text:style-name="P1"/>
      <text:p text:style-name="Standard"><text:span text:style-name="Шрифт_20_на_20_абзаца_20_по_20_подразбиране"><text:span text:style-name="T1">Постоянен/настоящ адрес/седалище и адрес на управление: </text:span></text:span><text:span text:style-name="Шрифт_20_на_20_абзаца_20_по_20_подразбиране"><text:span text:style-name="T2">…………….………………..</text:span></text:span></text:p>
      <text:p text:style-name="P2"/>
      <text:p text:style-name="P2">….........................................................................................................................................................</text:p>
      <text:p text:style-name="P8">/гр./с., ул./бул., №, ет., ап./</text:p>
      <text:p text:style-name="P8"/>
      <text:p text:style-name="Standard"><text:span text:style-name="Шрифт_20_на_20_абзаца_20_по_20_подразбиране"><text:span text:style-name="T1">Телефонен номер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</text:span></text:span></text:p>
      <text:p text:style-name="P6"/>
      <text:p text:style-name="P7"/>
      <text:p text:style-name="P7">УВАЖАЕМА ГОСПОЖО СЪДЕБЕН ИЗПЪЛНИТЕЛ,</text:p>
      <text:p text:style-name="P7"/>
      <text:p text:style-name="P11"><text:span text:style-name="Шрифт_20_на_20_абзаца_20_по_20_подразбиране"><text:span text:style-name="T5">Приложено</text:span></text:span><text:span text:style-name="Шрифт_20_на_20_абзаца_20_по_20_подразбиране"><text:span text:style-name="T2"> към настоящата молба</text:span></text:span><text:span text:style-name="Шрифт_20_на_20_абзаца_20_по_20_подразбиране"><text:span text:style-name="T5"> представям</text:span></text:span><text:span text:style-name="Шрифт_20_на_20_абзаца_20_по_20_подразбиране"><text:span text:style-name="T2"> Ви </text:span></text:span><text:span text:style-name="Шрифт_20_на_20_абзаца_20_по_20_подразбиране"><text:span text:style-name="T5">обезпечителна</text:span></text:span><text:span text:style-name="Шрифт_20_на_20_абзаца_20_по_20_подразбиране"><text:span text:style-name="T2"> </text:span></text:span><text:span text:style-name="Шрифт_20_на_20_абзаца_20_по_20_подразбиране"><text:span text:style-name="T5">заповед</text:span></text:span><text:span text:style-name="Шрифт_20_на_20_абзаца_20_по_20_подразбиране"><text:span text:style-name="T2">,</text:span></text:span><text:span text:style-name="Шрифт_20_на_20_абзаца_20_по_20_подразбиране"><text:span text:style-name="T5"> <text:s/>издадена <text:s/>на </text:span></text:span><text:span text:style-name="Шрифт_20_на_20_абзаца_20_по_20_подразбиране"><text:span text:style-name="T2">…………..….. г. </text:span></text:span><text:span text:style-name="Шрифт_20_на_20_абзаца_20_по_20_подразбиране"><text:span text:style-name="T5">от <text:s/>……………….............................</text:span></text:span><text:span text:style-name="Шрифт_20_на_20_абзаца_20_по_20_подразбиране"><text:span text:style-name="T2"> /съд/</text:span></text:span><text:span text:style-name="Шрифт_20_на_20_абзаца_20_по_20_подразбиране"><text:span text:style-name="T5"> по <text:s/></text:span></text:span><text:span text:style-name="Шрифт_20_на_20_абзаца_20_по_20_подразбиране"><text:span text:style-name="T2">………….. </text:span></text:span><text:span text:style-name="Шрифт_20_на_20_абзаца_20_по_20_подразбиране"><text:span text:style-name="T5">дело </text:span></text:span><text:span text:style-name="Шрифт_20_на_20_абзаца_20_по_20_подразбиране"><text:span text:style-name="T2">№ </text:span></text:span><text:span text:style-name="Шрифт_20_на_20_абзаца_20_по_20_подразбиране"><text:span text:style-name="T5">…</text:span></text:span><text:span text:style-name="Шрифт_20_на_20_абзаца_20_по_20_подразбиране"><text:span text:style-name="T2">…</text:span></text:span><text:span text:style-name="Шрифт_20_на_20_абзаца_20_по_20_подразбиране"><text:span text:style-name="T5">……</text:span></text:span><text:span text:style-name="Шрифт_20_на_20_абзаца_20_по_20_подразбиране"><text:span text:style-name="T2">/……… г. по описа на </text:span></text:span><text:span text:style-name="Шрифт_20_на_20_абзаца_20_по_20_подразбиране"><text:span text:style-name="T5">……………….............................</text:span></text:span><text:span text:style-name="Шрифт_20_на_20_абзаца_20_по_20_подразбиране"><text:span text:style-name="T2"> /съд/</text:span></text:span><text:span text:style-name="Шрифт_20_на_20_абзаца_20_по_20_подразбиране"><text:span text:style-name="T5">, <text:s/>съгласно <text:s/>която, <text:s/>следва <text:s/></text:span></text:span><text:soft-page-break/><text:span text:style-name="Шрифт_20_на_20_абзаца_20_по_20_подразбиране"><text:span text:style-name="T5">да</text:span></text:span><text:span text:style-name="Шрифт_20_на_20_абзаца_20_по_20_подразбиране"><text:span text:style-name="T2"> бъде/дат наложена/и предвидената/ните в същата обезпечителна/и мярка/мерки срещу длъжника/ците.</text:span></text:span></text:p>
      <text:p text:style-name="P3"/>
      <text:p text:style-name="P12"><text:span text:style-name="Шрифт_20_на_20_абзаца_20_по_20_подразбиране"><text:span text:style-name="T5">Моля <text:s/>да <text:s/>образувате <text:s/>изпълнително <text:s/>дело</text:span></text:span><text:span text:style-name="Шрифт_20_на_20_абзаца_20_по_20_подразбиране"><text:span text:style-name="T2">, </text:span></text:span><text:span text:style-name="Шрифт_20_на_20_абзаца_20_по_20_подразбиране"><text:span text:style-name="T5">да</text:span></text:span><text:span text:style-name="Шрифт_20_на_20_абзаца_20_по_20_подразбиране"><text:span text:style-name="T2"> приведете в изпълнение горната обезпечителна заповед като</text:span></text:span><text:span text:style-name="Шрифт_20_на_20_абзаца_20_по_20_подразбиране"><text:span text:style-name="T5"> <text:s/>наложите <text:s/></text:span></text:span><text:span text:style-name="Шрифт_20_на_20_абзаца_20_по_20_подразбиране"><text:span text:style-name="T2">предвидената/ните в нея </text:span></text:span><text:span text:style-name="Шрифт_20_на_20_абзаца_20_по_20_подразбиране"><text:span text:style-name="T5">обезпечителн</text:span></text:span><text:span text:style-name="Шрифт_20_на_20_абзаца_20_по_20_подразбиране"><text:span text:style-name="T2">а/ни</text:span></text:span><text:span text:style-name="Шрифт_20_на_20_абзаца_20_по_20_подразбиране"><text:span text:style-name="T5"> <text:s/>мярка</text:span></text:span><text:span text:style-name="Шрифт_20_на_20_абзаца_20_по_20_подразбиране"><text:span text:style-name="T2">/мерки и да уведомите длъжника за това.</text:span></text:span></text:p>
      <text:p text:style-name="P4"/>
      <text:p text:style-name="P16"><text:span text:style-name="Шрифт_20_на_20_абзаца_20_по_20_подразбиране"><text:span text:style-name="T1">ПРИЛОЖЕНИЯ: </text:span></text:span><text:span text:style-name="Шрифт_20_на_20_абзаца_20_по_20_подразбиране"><text:span text:style-name="T2">горепосочената обезпечителна заповед – оригинал; ………………… ………………………………….……………………………………………………………………………….</text:span>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/пълномощно, друго/</text:p>
      <text:p text:style-name="P2"/>
      <text:p text:style-name="P6"/>
      <text:p text:style-name="Standard"><text:span text:style-name="Шрифт_20_на_20_абзаца_20_по_20_подразбиране"><text:span text:style-name="T1">ДАТА: </text:span></text:span><text:span text:style-name="Шрифт_20_на_20_абзаца_20_по_20_подразбиране"><text:span text:style-name="T2">……………………………….. <text:s text:c="4"/></text:span></text:span><text:span text:style-name="Шрифт_20_на_20_абзаца_20_по_20_подразбиране"><text:span text:style-name="T1"><text:s text:c="29"/>ПОДПИС:</text:span></text:span><text:span text:style-name="Шрифт_20_на_20_абзаца_20_по_20_подразбиране"><text:span text:style-name="T2"> …………………………………. <text:s text:c="148"/></text:span></text:span></text:p>
      <text:p text:style-name="Standard"><text:span text:style-name="Шрифт_20_на_20_абзаца_20_по_20_подразбиране"><text:span text:style-name="T2"><text:tab/><text:tab/><text:tab/><text:tab/><text:tab/><text:tab/><text:tab/><text:tab/><text:tab/> <text:s text:c="6"/>/.........................................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ен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Шрифт_20_на_20_абзаца_20_по_20_подразбиране" style:display-name="Шрифт на абзаца по подразбиране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Lenovo</meta:initial-creator>
    <meta:creation-date>2023-06-11T10:20:00Z</meta:creation-date>
    <dc:date>2023-06-13T13:55:55.857000000</dc:date>
    <meta:print-date>2022-03-28T11:01:00Z</meta:print-date>
    <meta:editing-cycles>12</meta:editing-cycles>
    <meta:editing-duration>PT25M25S</meta:editing-duration>
    <meta:document-statistic meta:table-count="0" meta:image-count="0" meta:object-count="0" meta:page-count="2" meta:paragraph-count="37" meta:word-count="193" meta:character-count="3517" meta:non-whitespace-character-count="313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