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Нормален">
      <style:paragraph-properties fo:margin-left="0cm" fo:margin-right="0cm" fo:line-height="115%" fo:text-align="justify" style:justify-single-word="false" fo:text-indent="1.245cm" style:auto-text-indent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line-height="115%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margin-left="8.717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Нормален">
      <style:paragraph-properties fo:line-height="115%" fo:text-align="justify" style:justify-single-word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</style:style>
    <style:style style:name="P13" style:family="paragraph" style:parent-style-name="Standard" style:master-page-name="MP0">
      <style:paragraph-properties fo:margin-left="8.717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Нормален">
      <style:paragraph-properties fo:line-height="115%" fo:text-align="justify" style:justify-single-word="false"/>
      <style:text-properties style:font-name="Arial" fo:font-size="11pt" fo:language="bg" fo:country="BG" fo:font-style="italic" officeooo:paragraph-rsid="001e9bf0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language="bg" fo:country="BG" fo:font-style="italic" officeooo:rsid="001e9bf0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e9b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Шрифт_20_на_20_абзаца_20_по_20_подразбиране"><text:span text:style-name="T1">До: </text:span></text:span><text:span text:style-name="Шрифт_20_на_20_абзаца_20_по_20_подразбиране"><text:span text:style-name="T2">ЧСИ Силвия Косева с рег. №809 и Район на действие ВТОС</text:span></text:span></text:p>
      <text:p text:style-name="P9"><text:span text:style-name="Шрифт_20_на_20_абзаца_20_по_20_подразбиране"><text:span text:style-name="T1">Адрес:</text:span></text:span><text:span text:style-name="Шрифт_20_на_20_абзаца_20_по_20_подразбиране"><text:span text:style-name="T2"> гр. Велико Търново, ул. „Цанко Церковски“№38, вх.В, ет.1</text:span></text:span></text:p>
      <text:p text:style-name="P1"/>
      <text:p text:style-name="P1"/>
      <text:p text:style-name="P5">МОЛБА</text:p>
      <text:p text:style-name="P1"/>
      <text:p text:style-name="Standard"><text:span text:style-name="Шрифт_20_на_20_абзаца_20_по_20_подразбиране"><text:span text:style-name="T1">ОТ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</text:span></text:span><text:span text:style-name="Шрифт_20_на_20_абзаца_20_по_20_подразбиране"><text:span text:style-name="T3">.</text:span></text:span><text:span text:style-name="Шрифт_20_на_20_абзаца_20_по_20_подразбиране"><text:span text:style-name="T2">......</text:span></text:span></text:p>
      <text:p text:style-name="P8">/три имена, име на фирма/</text:p>
      <text:p text:style-name="P8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6"/>
      <text:p text:style-name="P2">…………………………………………………………………………………………………………………..</text:p>
      <text:p text:style-name="P8">/длъжник, ипотекарен длъжник, взискател, обезпечен кредитор, съпруг – недлъжник, съсобственик, друго/</text:p>
      <text:p text:style-name="P5"/>
      <text:p text:style-name="P10"><text:span text:style-name="Шрифт_20_на_20_абзаца_20_по_20_подразбиране"><text:span text:style-name="T1">С ЕГН/ЕИК/БУЛСТАТ: </text:span></text:span><text:span text:style-name="Шрифт_20_на_20_абзаца_20_по_20_подразбиране"><text:span text:style-name="T2">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1">Постоянен/настоящ адрес/седалище и адрес на управление: </text:span></text:span><text:span text:style-name="Шрифт_20_на_20_абзаца_20_по_20_подразбиране"><text:span text:style-name="T2">………………………………</text:span></text:span>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1"/>
      <text:p text:style-name="Standard"><text:span text:style-name="Шрифт_20_на_20_абзаца_20_по_20_подразбиране"><text:span text:style-name="T1">Представляван/а/о от: </text:span></text:span><text:span text:style-name="Шрифт_20_на_20_абзаца_20_по_20_подразбиране"><text:span text:style-name="T2">………………………………………………………….………….…………..</text:span></text:span></text:p>
      <text:p text:style-name="P8">/три имена/</text:p>
      <text:p text:style-name="P2"/>
      <text:p text:style-name="P10"><text:span text:style-name="Шрифт_20_на_20_абзаца_20_по_20_подразбиране"><text:span text:style-name="T1">С ЕГН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</text:span></text:span></text:p>
      <text:p text:style-name="P8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6"/>
      <text:p text:style-name="P2">…………………………………………………………………………………………………………………..</text:p>
      <text:p text:style-name="P8">/пълномощник, управител, изпълнителен директор, прокурист, друго/</text:p>
      <text:p text:style-name="P8"/>
      <text:p text:style-name="Standard"><text:span text:style-name="Шрифт_20_на_20_абзаца_20_по_20_подразбиране"><text:span text:style-name="T1">Съдебен адрес: </text:span></text:span><text:span text:style-name="Шрифт_20_на_20_абзаца_20_по_20_подразбиране"><text:span text:style-name="T2">………....................................................................................................................</text:span></text:span></text:p>
      <text:p text:style-name="P6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6"/>
      <text:p text:style-name="Standard"><text:span text:style-name="Шрифт_20_на_20_абзаца_20_по_20_подразбиране"><text:span text:style-name="T1">Телефонен номер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</text:span></text:span></text:p>
      <text:p text:style-name="P6"/>
      <text:p text:style-name="Standard"><text:span text:style-name="Шрифт_20_на_20_абзаца_20_по_20_подразбиране"><text:span text:style-name="T1">Електронна поща: </text:span></text:span><text:span text:style-name="Шрифт_20_на_20_абзаца_20_по_20_подразбиране"><text:span text:style-name="T2">.........................................................................................................................</text:span></text:span></text:p>
      <text:p text:style-name="P6"><text:s text:c="15"/></text:p>
      <text:p text:style-name="Standard"><text:span text:style-name="Шрифт_20_на_20_абзаца_20_по_20_подразбиране"><text:span text:style-name="T1">По изпълнително дело №: </text:span></text:span><text:span text:style-name="Шрифт_20_на_20_абзаца_20_по_20_подразбиране"><text:span text:style-name="T2">...........................................................................................................</text:span></text:span></text:p>
      <text:p text:style-name="P6"/>
      <text:p text:style-name="P6"/>
      <text:p text:style-name="P7">УВАЖАЕМА ГОСПОЖО СЪДЕБЕН ИЗПЪЛНИТЕЛ,</text:p>
      <text:p text:style-name="P7"/>
      <text:p text:style-name="P3">С настоящото се задължавам до …………………………………. г. да внеса сума в размер на ………………………………….. лв., като ежемесечно ще внасям сума в размер на ………………………………….. лв., считано от месец ………………………………… на ………………… г. до ………………………….. число на месеца.</text:p>
      <text:p text:style-name="P3">Моля, да вдигнете запор<text:span text:style-name="T6">a</text:span>/възбраната върху …………………………………………….....</text:p>
      <text:p text:style-name="P14">………………………………………………………………………………………….................................………………………………………………………………………………………………………………….………………………………………………………………………………………….................................…………………………………………………………………………………………………………………………………………………………………………………………………………….................................<text:soft-page-break/>…………………………………………………………………………………………………………………………………………………………………………………………………………….................................…………………………………………………………………………………………………………………</text:p>
      <text:p text:style-name="P11"><text:span text:style-name="Шрифт_20_на_20_абзаца_20_по_20_подразбиране"><text:span text:style-name="T2"><text:tab/>Моля, описът на движими вещи/ППС/недвижими имоти, насрочен за …………………. </text:span></text:span><text:span text:style-name="Шрифт_20_на_20_абзаца_20_по_20_подразбиране"><text:span text:style-name="T3">г</text:span></text:span><text:span text:style-name="Шрифт_20_на_20_абзаца_20_по_20_подразбиране"><text:span text:style-name="T2">. да не се извършва/</text:span></text:span><text:span text:style-name="Шрифт_20_на_20_абзаца_20_по_20_подразбиране"><text:span text:style-name="T3">извършват</text:span></text:span><text:span text:style-name="Шрифт_20_на_20_абзаца_20_по_20_подразбиране"><text:span text:style-name="T2">.</text:span></text:span></text:p>
      <text:p text:style-name="P4"/>
      <text:p text:style-name="P12"><text:span text:style-name="Шрифт_20_на_20_абзаца_20_по_20_подразбиране"><text:span text:style-name="T1">ПРИЛОЖЕНИЯ: </text:span></text:span><text:span text:style-name="Шрифт_20_на_20_абзаца_20_по_20_подразбиране"><text:span text:style-name="T2">…………………………………………………………………………………….</text:span>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/пълномощно, друго/</text:p>
      <text:p text:style-name="P6"/>
      <text:p text:style-name="P2"/>
      <text:p text:style-name="P6"/>
      <text:p text:style-name="Standard"><text:span text:style-name="Шрифт_20_на_20_абзаца_20_по_20_подразбиране"><text:span text:style-name="T1">ДАТА: </text:span></text:span><text:span text:style-name="Шрифт_20_на_20_абзаца_20_по_20_подразбиране"><text:span text:style-name="T2">……………………………….. <text:s text:c="4"/></text:span></text:span><text:span text:style-name="Шрифт_20_на_20_абзаца_20_по_20_подразбиране"><text:span text:style-name="T1"><text:s text:c="29"/>ПОДПИС:</text:span></text:span><text:span text:style-name="Шрифт_20_на_20_абзаца_20_по_20_подразбиране"><text:span text:style-name="T2"> …………………………………. <text:s text:c="148"/></text:span></text:span></text:p>
      <text:p text:style-name="Standard"><text:span text:style-name="Шрифт_20_на_20_абзаца_20_по_20_подразбиране"><text:span text:style-name="T2"><text:tab/><text:tab/><text:tab/><text:tab/><text:tab/><text:tab/><text:tab/><text:tab/><text:tab/> <text:s text:c="6"/>/.........................................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ен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Lenovo</meta:initial-creator>
    <meta:creation-date>2023-06-11T11:51:00Z</meta:creation-date>
    <dc:date>2023-06-13T13:59:38.759000000</dc:date>
    <meta:print-date>2022-03-28T11:01:00Z</meta:print-date>
    <meta:editing-cycles>5</meta:editing-cycles>
    <meta:editing-duration>PT8M16S</meta:editing-duration>
    <meta:document-statistic meta:table-count="0" meta:image-count="0" meta:object-count="0" meta:page-count="2" meta:paragraph-count="35" meta:word-count="171" meta:character-count="3330" meta:non-whitespace-character-count="29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