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line-height="115%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margin-left="8.71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style:font-name="Arial" fo:font-size="11pt" fo:language="bg" fo:country="BG" fo:font-style="italic" officeooo:paragraph-rsid="0017cc1a" style:font-size-asian="11pt" style:font-style-asian="italic" style:font-name-complex="Arial" style:font-size-complex="11pt" style:font-style-complex="italic"/>
    </style:style>
    <style:style style:name="P12" style:family="paragraph" style:parent-style-name="Standard" style:master-page-name="MP0">
      <style:paragraph-properties fo:margin-left="8.717cm" fo:margin-right="0cm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17cc1a"/>
    </style:style>
    <style:style style:name="T1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Шрифт_20_на_20_абзаца_20_по_20_подразбиране"><text:span text:style-name="T1">До: </text:span></text:span><text:span text:style-name="Шрифт_20_на_20_абзаца_20_по_20_подразбиране"><text:span text:style-name="T2">ЧСИ Силвия Косева с рег. №809 и Район на действие ВТОС</text:span></text:span></text:p>
      <text:p text:style-name="P8"><text:span text:style-name="Шрифт_20_на_20_абзаца_20_по_20_подразбиране"><text:span text:style-name="T1">Адрес:</text:span></text:span><text:span text:style-name="Шрифт_20_на_20_абзаца_20_по_20_подразбиране"><text:span text:style-name="T2"> гр. Велико Търново, ул. „Цанко Церковски“№38, вх.В, ет.1</text:span></text:span></text:p>
      <text:p text:style-name="P1"/>
      <text:p text:style-name="P1"/>
      <text:p text:style-name="P9"><text:span text:style-name="Шрифт_20_на_20_абзаца_20_по_20_подразбиране"><text:span text:style-name="T1">МОЛБА</text:span></text:span></text:p>
      <text:p text:style-name="P1"/>
      <text:p text:style-name="P2"/>
      <text:p text:style-name="Standard"><text:span text:style-name="Шрифт_20_на_20_абзаца_20_по_20_подразбиране"><text:span text:style-name="T1">ОТ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......</text:span></text:span></text:p>
      <text:p text:style-name="P7">/три имена/</text:p>
      <text:p text:style-name="P4"/>
      <text:p text:style-name="P9"><text:span text:style-name="Шрифт_20_на_20_абзаца_20_по_20_подразбиране"><text:span text:style-name="T1">С ЕГН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</text:span></text:span></text:p>
      <text:p text:style-name="P5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5"/>
      <text:p text:style-name="P2">…………………………………………………………………………………………………………………..</text:p>
      <text:p text:style-name="P9"><text:span text:style-name="Шрифт_20_на_20_абзаца_20_по_20_подразбиране"><text:span text:style-name="T3">/длъжник, ипотекарен длъжник, взискател, обезпечен кредитор, съпруг – недлъжник, съсобственик, пълномощник на, управител на, изпълнителен директор на, прокурист на, представляващ, друго/</text:span></text:span></text:p>
      <text:p text:style-name="P5"><text:s text:c="15"/></text:p>
      <text:p text:style-name="Standard"><text:span text:style-name="Шрифт_20_на_20_абзаца_20_по_20_подразбиране"><text:span text:style-name="T1">Адрес: </text:span></text:span><text:span text:style-name="Шрифт_20_на_20_абзаца_20_по_20_подразбиране"><text:span text:style-name="T2">……….....................................................................................................................................</text:span></text:span></text:p>
      <text:p text:style-name="P5"/>
      <text:p text:style-name="P2">….........................................................................................................................................................</text:p>
      <text:p text:style-name="P7">/гр./с., ул./бул., №, ет., ап./</text:p>
      <text:p text:style-name="P5"/>
      <text:p text:style-name="Standard"><text:span text:style-name="Шрифт_20_на_20_абзаца_20_по_20_подразбиране"><text:span text:style-name="T1">Телефонен номер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</text:span></text:span></text:p>
      <text:p text:style-name="P5"/>
      <text:p text:style-name="Standard"><text:span text:style-name="Шрифт_20_на_20_абзаца_20_по_20_подразбиране"><text:span text:style-name="T1">Електронна поща: </text:span></text:span><text:span text:style-name="Шрифт_20_на_20_абзаца_20_по_20_подразбиране"><text:span text:style-name="T2">.........................................................................................................................</text:span></text:span></text:p>
      <text:p text:style-name="P5"/>
      <text:p text:style-name="Standard"><text:span text:style-name="Шрифт_20_на_20_абзаца_20_по_20_подразбиране"><text:span text:style-name="T1">По изпълнително дело №: </text:span></text:span><text:span text:style-name="Шрифт_20_на_20_абзаца_20_по_20_подразбиране"><text:span text:style-name="T2">...........................................................................................................</text:span></text:span></text:p>
      <text:p text:style-name="P5"/>
      <text:p text:style-name="P5"/>
      <text:p text:style-name="P6">УВАЖАЕМА ГОСПОЖО СЪДЕБЕН ИЗПЪЛНИТЕЛ,</text:p>
      <text:p text:style-name="P6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0"><text:span text:style-name="Шрифт_20_на_20_абзаца_20_по_20_подразбиране"><text:span text:style-name="T1">ПРИЛОЖЕНИЯ: </text:span></text:span><text:span text:style-name="Шрифт_20_на_20_абзаца_20_по_20_подразбиране"><text:span text:style-name="T2">…………………………….……………………………………………………………….</text:span>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/>
      <text:p text:style-name="P5"/>
      <text:p text:style-name="Standard"><text:span text:style-name="Шрифт_20_на_20_абзаца_20_по_20_подразбиране"><text:span text:style-name="T1">ДАТА: </text:span></text:span><text:span text:style-name="Шрифт_20_на_20_абзаца_20_по_20_подразбиране"><text:span text:style-name="T2">……………………………….. <text:s text:c="4"/></text:span></text:span><text:span text:style-name="Шрифт_20_на_20_абзаца_20_по_20_подразбиране"><text:span text:style-name="T1"><text:s text:c="29"/>ПОДПИС:</text:span></text:span><text:span text:style-name="Шрифт_20_на_20_абзаца_20_по_20_подразбиране"><text:span text:style-name="T2"> …………………………………. <text:s text:c="148"/></text:span></text:span></text:p>
      <text:p text:style-name="Standard"><text:span text:style-name="Шрифт_20_на_20_абзаца_20_по_20_подразбиране"><text:span text:style-name="T2"><text:tab/><text:tab/><text:tab/><text:tab/><text:tab/><text:tab/><text:tab/><text:tab/><text:tab/> <text:s text:c="6"/>/.........................................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ен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Lenovo</meta:initial-creator>
    <meta:creation-date>2023-06-11T10:22:00Z</meta:creation-date>
    <dc:date>2023-06-13T13:57:00.719000000</dc:date>
    <meta:print-date>2022-03-28T11:01:00Z</meta:print-date>
    <meta:editing-cycles>5</meta:editing-cycles>
    <meta:editing-duration>PT2M6S</meta:editing-duration>
    <meta:document-statistic meta:table-count="0" meta:image-count="0" meta:object-count="0" meta:page-count="1" meta:paragraph-count="22" meta:word-count="86" meta:character-count="2491" meta:non-whitespace-character-count="22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